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OpenSymbol" svg:font-family="OpenSymbol" style:font-charset="x-symbol"/>
  </office:font-face-decls>
  <office:automatic-styles>
    <style:style style:name="VersionHistory" style:family="table">
      <style:table-properties style:width="16.916cm" fo:margin-left="0.099cm" table:align="left" style:shadow="none" style:may-break-between-rows="true" table:border-model="collapsing"/>
    </style:style>
    <style:style style:name="VersionHistory.A" style:family="table-column">
      <style:table-column-properties style:column-width="2.3cm"/>
    </style:style>
    <style:style style:name="VersionHistory.B" style:family="table-column">
      <style:table-column-properties style:column-width="11.301cm"/>
    </style:style>
    <style:style style:name="VersionHistory.C" style:family="table-column">
      <style:table-column-properties style:column-width="3.314cm"/>
    </style:style>
    <style:style style:name="VersionHistory.1" style:family="table-row">
      <style:table-row-properties loext:text-changes-only="false" fo:keep-together="auto"/>
    </style:style>
    <style:style style:name="VersionHistory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VersionHistory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VersionHistory.2" style:family="table-row">
      <style:table-row-properties fo:keep-together="auto"/>
    </style:style>
    <style:style style:name="VersionHistory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VersionHistory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VersionHistory.3" style:family="table-row">
      <style:table-row-properties fo:keep-together="auto"/>
    </style:style>
    <style:style style:name="VersionHistory.4" style:family="table-row">
      <style:table-row-properties fo:keep-together="auto"/>
    </style:style>
    <style:style style:name="P1" style:family="paragraph" style:parent-style-name="Header">
      <style:paragraph-properties fo:text-align="center" style:justify-single-word="false"/>
      <style:text-properties officeooo:rsid="00283877" officeooo:paragraph-rsid="00283877"/>
    </style:style>
    <style:style style:name="P2" style:family="paragraph" style:parent-style-name="Header">
      <style:text-properties officeooo:rsid="00283877" officeooo:paragraph-rsid="00283877"/>
    </style:style>
    <style:style style:name="P3" style:family="paragraph" style:parent-style-name="Preformatted_20_Text">
      <style:text-properties officeooo:rsid="00283877" officeooo:paragraph-rsid="00283877"/>
    </style:style>
    <style:style style:name="P4" style:family="paragraph" style:parent-style-name="Text_20_body">
      <style:text-properties officeooo:rsid="000c9d66" officeooo:paragraph-rsid="000c9d66"/>
    </style:style>
    <style:style style:name="P5" style:family="paragraph" style:parent-style-name="Text_20_body">
      <style:text-properties officeooo:rsid="0033d782" officeooo:paragraph-rsid="000c9d66"/>
    </style:style>
    <style:style style:name="P6" style:family="paragraph" style:parent-style-name="Text_20_body">
      <style:text-properties officeooo:paragraph-rsid="000c9d66"/>
    </style:style>
    <style:style style:name="P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8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9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10" style:family="paragraph" style:parent-style-name="Contents_20_4">
      <style:paragraph-properties>
        <style:tab-stops>
          <style:tab-stop style:position="15.501cm" style:type="right" style:leader-style="dotted" style:leader-text="."/>
        </style:tab-stops>
      </style:paragraph-properties>
    </style:style>
    <style:style style:name="P11" style:family="paragraph" style:parent-style-name="Preformatted_20_Text">
      <style:text-properties officeooo:paragraph-rsid="000f2225"/>
    </style:style>
    <style:style style:name="P12" style:family="paragraph" style:parent-style-name="Preformatted_20_Text">
      <style:text-properties officeooo:rsid="0010a476" officeooo:paragraph-rsid="0010a476"/>
    </style:style>
    <style:style style:name="P13" style:family="paragraph" style:parent-style-name="Text_20_body">
      <style:text-properties officeooo:rsid="001653cb" officeooo:paragraph-rsid="001653cb"/>
    </style:style>
    <style:style style:name="P14" style:family="paragraph" style:parent-style-name="Text_20_body">
      <style:text-properties officeooo:rsid="0012b80e" officeooo:paragraph-rsid="0012b80e"/>
    </style:style>
    <style:style style:name="P15" style:family="paragraph" style:parent-style-name="Text_20_body">
      <style:text-properties officeooo:paragraph-rsid="00102426"/>
    </style:style>
    <style:style style:name="P16" style:family="paragraph" style:parent-style-name="Text_20_body">
      <style:text-properties officeooo:rsid="0014a07a" officeooo:paragraph-rsid="0014a07a"/>
    </style:style>
    <style:style style:name="P17" style:family="paragraph" style:parent-style-name="Text_20_body">
      <style:text-properties officeooo:rsid="001c5275" officeooo:paragraph-rsid="001c5275"/>
    </style:style>
    <style:style style:name="P18" style:family="paragraph" style:parent-style-name="Text_20_body">
      <style:text-properties officeooo:rsid="001c5275" officeooo:paragraph-rsid="001dfcfe"/>
    </style:style>
    <style:style style:name="P19" style:family="paragraph" style:parent-style-name="Text_20_body">
      <style:text-properties officeooo:paragraph-rsid="001c5275"/>
    </style:style>
    <style:style style:name="P20" style:family="paragraph" style:parent-style-name="Preformatted_20_Text">
      <style:text-properties officeooo:paragraph-rsid="001dfcfe"/>
    </style:style>
    <style:style style:name="P21" style:family="paragraph" style:parent-style-name="Text_20_body">
      <style:text-properties officeooo:rsid="00114bff" officeooo:paragraph-rsid="0021f963"/>
    </style:style>
    <style:style style:name="P22" style:family="paragraph" style:parent-style-name="Preformatted_20_Text">
      <style:text-properties officeooo:rsid="00254851" officeooo:paragraph-rsid="00254851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9db4f" officeooo:paragraph-rsid="0029db4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ext_20_body">
      <style:text-properties officeooo:rsid="0026812f" officeooo:paragraph-rsid="0026812f"/>
    </style:style>
    <style:style style:name="P26" style:family="paragraph" style:parent-style-name="Text_20_body" style:master-page-name="">
      <loext:graphic-properties draw:fill-hatch-name="hatch"/>
      <style:paragraph-properties style:page-number="auto" fo:keep-with-next="always"/>
      <style:text-properties officeooo:rsid="0026812f" officeooo:paragraph-rsid="0026812f"/>
    </style:style>
    <style:style style:name="P27" style:family="paragraph" style:parent-style-name="Text_20_body">
      <style:text-properties officeooo:rsid="0026e467" officeooo:paragraph-rsid="0026e467"/>
    </style:style>
    <style:style style:name="P28" style:family="paragraph" style:parent-style-name="Text_20_body">
      <style:text-properties officeooo:rsid="0026e467" officeooo:paragraph-rsid="001bf4bb"/>
    </style:style>
    <style:style style:name="P29" style:family="paragraph" style:parent-style-name="Preformatted_20_Text">
      <style:text-properties officeooo:paragraph-rsid="001653cb"/>
    </style:style>
    <style:style style:name="P30" style:family="paragraph" style:parent-style-name="Text_20_body">
      <style:text-properties officeooo:rsid="001bf4bb" officeooo:paragraph-rsid="001bf4bb"/>
    </style:style>
    <style:style style:name="P31" style:family="paragraph" style:parent-style-name="Preformatted_20_Text" style:master-page-name="">
      <loext:graphic-properties draw:fill-gradient-name="gradient" draw:fill-hatch-name="hatch"/>
      <style:paragraph-properties style:page-number="auto" fo:keep-with-next="always"/>
    </style:style>
    <style:style style:name="P32" style:family="paragraph" style:parent-style-name="Heading_20_1">
      <style:text-properties officeooo:rsid="000dc52c" officeooo:paragraph-rsid="000dc52c"/>
    </style:style>
    <style:style style:name="P33" style:family="paragraph" style:parent-style-name="Heading_20_4">
      <style:text-properties officeooo:rsid="0026e467" officeooo:paragraph-rsid="0026e467"/>
    </style:style>
    <style:style style:name="P34" style:family="paragraph" style:parent-style-name="Heading_20_4">
      <style:text-properties officeooo:rsid="001c5275" officeooo:paragraph-rsid="001c5275"/>
    </style:style>
    <style:style style:name="P35" style:family="paragraph" style:parent-style-name="Heading_20_4">
      <style:text-properties officeooo:rsid="0026812f" officeooo:paragraph-rsid="0026812f"/>
    </style:style>
    <style:style style:name="P36" style:family="paragraph" style:parent-style-name="Heading_20_4">
      <style:text-properties officeooo:rsid="00114bff" officeooo:paragraph-rsid="00114bff"/>
    </style:style>
    <style:style style:name="P37" style:family="paragraph" style:parent-style-name="List" style:list-style-name="L3"/>
    <style:style style:name="P38" style:family="paragraph" style:parent-style-name="List" style:list-style-name="L4"/>
    <style:style style:name="P39" style:family="paragraph" style:parent-style-name="List" style:list-style-name="L5"/>
    <style:style style:name="P40" style:family="paragraph" style:parent-style-name="List" style:list-style-name="List_20_1"/>
    <style:style style:name="P41" style:family="paragraph" style:parent-style-name="List" style:list-style-name="L6"/>
    <style:style style:name="P42" style:family="paragraph" style:parent-style-name="Preformatted_20_Text" style:list-style-name="L7">
      <style:text-properties officeooo:rsid="00254851" officeooo:paragraph-rsid="00254851"/>
    </style:style>
    <style:style style:name="P43" style:family="paragraph" style:parent-style-name="Preformatted_20_Text" style:list-style-name="L9"/>
    <style:style style:name="P44" style:family="paragraph" style:parent-style-name="Preformatted_20_Text" style:list-style-name="List_20_1">
      <style:text-properties officeooo:paragraph-rsid="00283877"/>
    </style:style>
    <style:style style:name="P45" style:family="paragraph" style:parent-style-name="Preformatted_20_Text" style:list-style-name="List_20_1">
      <style:text-properties officeooo:paragraph-rsid="0029db4f"/>
    </style:style>
    <style:style style:name="P46" style:family="paragraph" style:parent-style-name="Preformatted_20_Text" style:list-style-name="List_20_1">
      <style:text-properties officeooo:rsid="0010a476" officeooo:paragraph-rsid="00283877"/>
    </style:style>
    <style:style style:name="P47" style:family="paragraph" style:parent-style-name="Preformatted_20_Text" style:list-style-name="List_20_1">
      <style:text-properties officeooo:rsid="000ed35b" officeooo:paragraph-rsid="00283877"/>
    </style:style>
    <style:style style:name="P48" style:family="paragraph" style:parent-style-name="Preformatted_20_Text" style:list-style-name="List_20_1">
      <style:text-properties officeooo:rsid="000f2225" officeooo:paragraph-rsid="00283877"/>
    </style:style>
    <style:style style:name="P49" style:family="paragraph" style:parent-style-name="Preformatted_20_Text" style:list-style-name="List_20_1">
      <style:text-properties officeooo:rsid="001c5275" officeooo:paragraph-rsid="00283877"/>
    </style:style>
    <style:style style:name="P50" style:family="paragraph" style:parent-style-name="Preformatted_20_Text" style:list-style-name="List_20_1">
      <style:text-properties officeooo:rsid="00114bff" officeooo:paragraph-rsid="00283877"/>
    </style:style>
    <style:style style:name="P51" style:family="paragraph" style:parent-style-name="Preformatted_20_Text" style:list-style-name="List_20_1">
      <style:text-properties officeooo:rsid="00283877" officeooo:paragraph-rsid="00283877"/>
    </style:style>
    <style:style style:name="P52" style:family="paragraph" style:parent-style-name="Preformatted_20_Text" style:list-style-name="List_20_1">
      <style:text-properties officeooo:rsid="0026e467" officeooo:paragraph-rsid="00283877"/>
    </style:style>
    <style:style style:name="P53" style:family="paragraph" style:parent-style-name="Preformatted_20_Text">
      <style:text-properties officeooo:rsid="001d9e3b" officeooo:paragraph-rsid="001d9e3b"/>
    </style:style>
    <style:style style:name="P54" style:family="paragraph" style:parent-style-name="Preformatted_20_Text" style:list-style-name="L1">
      <style:text-properties officeooo:rsid="001d9e3b" officeooo:paragraph-rsid="00283877"/>
    </style:style>
    <style:style style:name="P55" style:family="paragraph" style:parent-style-name="Preformatted_20_Text" style:list-style-name="List_20_1">
      <style:text-properties officeooo:rsid="001653cb" officeooo:paragraph-rsid="00283877"/>
    </style:style>
    <style:style style:name="P56" style:family="paragraph" style:parent-style-name="Preformatted_20_Text" style:list-style-name="List_20_1">
      <style:text-properties officeooo:rsid="0029db4f" officeooo:paragraph-rsid="0029db4f"/>
    </style:style>
    <style:style style:name="P57" style:family="paragraph" style:parent-style-name="Preformatted_20_Text" style:list-style-name="List_20_1">
      <style:text-properties officeooo:rsid="001dfcfe" officeooo:paragraph-rsid="00283877"/>
    </style:style>
    <style:style style:name="P58" style:family="paragraph" style:parent-style-name="Preformatted_20_Text">
      <style:text-properties officeooo:paragraph-rsid="001d9e3b"/>
    </style:style>
    <style:style style:name="P59" style:family="paragraph" style:parent-style-name="Standard" style:list-style-name="L1"/>
    <style:style style:name="P60" style:family="paragraph" style:parent-style-name="Standard" style:list-style-name="L2"/>
    <style:style style:name="P61" style:family="paragraph" style:parent-style-name="Standard" style:list-style-name="L8"/>
    <style:style style:name="P62" style:family="paragraph" style:parent-style-name="Standard" style:list-style-name="L8">
      <style:text-properties officeooo:rsid="00114bff" officeooo:paragraph-rsid="00114bff"/>
    </style:style>
    <style:style style:name="P63" style:family="paragraph" style:parent-style-name="Standard" style:list-style-name="L8">
      <style:text-properties officeooo:rsid="0012b80e" officeooo:paragraph-rsid="0012b80e"/>
    </style:style>
    <style:style style:name="P6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32a2b" officeooo:paragraph-rsid="00332a2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283877"/>
    </style:style>
    <style:style style:name="T2" style:family="text">
      <style:text-properties officeooo:rsid="000c9d66"/>
    </style:style>
    <style:style style:name="T3" style:family="text">
      <style:text-properties officeooo:rsid="000dc52c"/>
    </style:style>
    <style:style style:name="T4" style:family="text">
      <style:text-properties officeooo:rsid="000ed35b"/>
    </style:style>
    <style:style style:name="T5" style:family="text">
      <style:text-properties officeooo:rsid="000f2225"/>
    </style:style>
    <style:style style:name="T6" style:family="text">
      <style:text-properties officeooo:rsid="00102426"/>
    </style:style>
    <style:style style:name="T7" style:family="text">
      <style:text-properties officeooo:rsid="0010a476"/>
    </style:style>
    <style:style style:name="T8" style:family="text">
      <style:text-properties officeooo:rsid="00114bff"/>
    </style:style>
    <style:style style:name="T9" style:family="text">
      <style:text-properties officeooo:rsid="001653cb"/>
    </style:style>
    <style:style style:name="T10" style:family="text">
      <style:text-properties officeooo:rsid="001c5275"/>
    </style:style>
    <style:style style:name="T11" style:family="text">
      <style:text-properties officeooo:rsid="001dfcfe"/>
    </style:style>
    <style:style style:name="T12" style:family="text">
      <style:text-properties officeooo:rsid="001ff7e2"/>
    </style:style>
    <style:style style:name="T13" style:family="text">
      <style:text-properties officeooo:rsid="0021a5db"/>
    </style:style>
    <style:style style:name="T14" style:family="text">
      <style:text-properties officeooo:rsid="0021f963"/>
    </style:style>
    <style:style style:name="T15" style:family="text">
      <style:text-properties officeooo:rsid="00243bf0"/>
    </style:style>
    <style:style style:name="T16" style:family="text">
      <style:text-properties officeooo:rsid="00254851"/>
    </style:style>
    <style:style style:name="T17" style:family="text">
      <style:text-properties officeooo:rsid="00260b4c"/>
    </style:style>
    <style:style style:name="T18" style:family="text">
      <style:text-properties officeooo:rsid="0026812f"/>
    </style:style>
    <style:style style:name="T19" style:family="text">
      <style:text-properties officeooo:rsid="0026e467"/>
    </style:style>
    <style:style style:name="T20" style:family="text">
      <style:text-properties officeooo:rsid="0029db4f"/>
    </style:style>
    <style:style style:name="T21" style:family="text">
      <style:text-properties officeooo:rsid="002c989f"/>
    </style:style>
    <style:style style:name="T22" style:family="text">
      <style:text-properties officeooo:rsid="002cd640"/>
    </style:style>
    <style:style style:name="T23" style:family="text">
      <style:text-properties officeooo:rsid="002ebbd8"/>
    </style:style>
    <style:style style:name="T24" style:family="text">
      <style:text-properties officeooo:rsid="0030b18b"/>
    </style:style>
    <style:style style:name="T25" style:family="text">
      <style:text-properties officeooo:rsid="00332a2b"/>
    </style:style>
    <style:style style:name="T26" style:family="text"/>
    <style:style style:name="Sect1" style:family="section">
      <style:section-properties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text:dont-balance-text-columns="false" style:editable="false">
        <style:columns fo:column-count="3" fo:column-gap="0.497cm">
          <style:column style:rel-width="21845*" fo:start-indent="0cm" fo:end-indent="0.248cm"/>
          <style:column style:rel-width="21845*" fo:start-indent="0.248cm" fo:end-indent="0.248cm"/>
          <style:column style:rel-width="21845*" fo:start-indent="0.248cm" fo:end-indent="0cm"/>
        </style:columns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tracked-changes>
        <text:changed-region xml:id="ct94046614637568" text:id="ct94046614637568">
          <text:insertion>
            <office:change-info>
              <dc:creator>Unbekannter Autor</dc:creator>
              <dc:date>2024-01-16T17:41:20</dc:date>
            </office:change-info>
          </text:insertion>
        </text:changed-region>
        <text:changed-region xml:id="ct94046503036208" text:id="ct94046503036208">
          <text:insertion>
            <office:change-info>
              <dc:creator>Unbekannter Autor</dc:creator>
              <dc:date>2024-01-16T17:41:29</dc:date>
            </office:change-info>
          </text:insertion>
        </text:changed-region>
        <text:changed-region xml:id="ct94046585067280" text:id="ct94046585067280">
          <text:insertion>
            <office:change-info>
              <dc:creator>Unbekannter Autor</dc:creator>
              <dc:date>2024-01-16T17:41:35</dc:date>
            </office:change-info>
          </text:insertion>
        </text:changed-region>
        <text:changed-region xml:id="ct94046577944064" text:id="ct94046577944064">
          <text:insertion>
            <office:change-info>
              <dc:creator>Unbekannter Autor</dc:creator>
              <dc:date>2024-01-16T17:42:03</dc:date>
            </office:change-info>
          </text:insertion>
        </text:changed-region>
        <text:changed-region xml:id="ct94046648731200" text:id="ct94046648731200">
          <text:insertion>
            <office:change-info>
              <dc:creator>Unbekannter Autor</dc:creator>
              <dc:date>2024-01-16T17:42:06</dc:date>
            </office:change-info>
          </text:insertion>
        </text:changed-region>
        <text:changed-region xml:id="ct94046657072368" text:id="ct94046657072368">
          <text:insertion>
            <office:change-info>
              <dc:creator>Unbekannter Autor</dc:creator>
              <dc:date>2024-01-16T17:42:10</dc:date>
            </office:change-info>
          </text:insertion>
        </text:changed-region>
        <text:changed-region xml:id="ct94046585111888" text:id="ct94046585111888">
          <text:insertion>
            <office:change-info>
              <dc:creator>Unbekannter Autor</dc:creator>
              <dc:date>2024-01-16T17:42:13</dc:date>
            </office:change-info>
          </text:insertion>
        </text:changed-region>
        <text:changed-region xml:id="ct94046595601920" text:id="ct94046595601920">
          <text:deletion>
            <office:change-info>
              <dc:creator>Unbekannter Autor</dc:creator>
              <dc:date>2024-01-15T13:51:40</dc:date>
            </office:change-info>
            <text:p text:style-name="P53">COEFFICIENT.n &lt;function, text&gt;</text:p>
            <text:list xml:id="list3591744423" text:style-name="L1">
              <text:list-item>
                <text:p text:style-name="P59">currently only used to ease reading of the program</text:p>
              </text:list-item>
            </text:list>
          </text:deletion>
        </text:changed-region>
        <text:changed-region xml:id="ct94046595666704" text:id="ct94046595666704">
          <text:insertion>
            <office:change-info>
              <dc:creator>Unbekannter Autor</dc:creator>
              <dc:date>2024-01-13T10:02:35</dc:date>
            </office:change-info>
          </text:insertion>
        </text:changed-region>
        <text:changed-region xml:id="ct94046654393232" text:id="ct94046654393232">
          <text:deletion>
            <office:change-info>
              <dc:creator>Unbekannter Autor</dc:creator>
              <dc:date>2024-01-16T17:42:24</dc:date>
            </office:change-info>
            <text:list xml:id="list174230410555338" text:continue-numbering="true" text:style-name="L1">
              <text:list-item>
                <text:p text:style-name="P54">OUT</text:p>
              </text:list-item>
            </text:list>
            <text:list xml:id="list1429576108" text:style-name="List_20_1">
              <text:list-item>
                <text:p text:style-name="P44"><text:span text:style-name="Source_20_Text"/></text:p>
              </text:list-item>
            </text:list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Analog Engine Scripting Language (AESL)</text:p>
      <text:table-of-content text:style-name="Sect1" text:protected="true" text:name="Inhaltsverzeichnis1">
        <text:table-of-content-source text:outline-level="10">
          <text:index-title-template text:style-name="Contents_20_Heading">Table of Content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Table of Content</text:p>
          </text:index-title>
          <text:p text:style-name="P7"><text:a xlink:type="simple" xlink:href="#__RefHeading___Toc3556_1776949521" text:style-name="Index_20_Link" text:visited-style-name="Index_20_Link">Version History<text:tab/>1</text:a></text:p>
          <text:p text:style-name="P7"><text:a xlink:type="simple" xlink:href="#__RefHeading___Toc3566_1776949521" text:style-name="Index_20_Link" text:visited-style-name="Index_20_Link">Introduction<text:tab/>1</text:a></text:p>
          <text:p text:style-name="P7"><text:a xlink:type="simple" xlink:href="#__RefHeading___Toc3580_1776949521" text:style-name="Index_20_Link" text:visited-style-name="Index_20_Link">Structure<text:tab/>1</text:a></text:p>
          <text:p text:style-name="P8"><text:a xlink:type="simple" xlink:href="#__RefHeading___Toc3568_1776949521" text:style-name="Index_20_Link" text:visited-style-name="Index_20_Link">IDENTIFICATION DIVISION<text:tab/>1</text:a></text:p>
          <text:p text:style-name="P8"><text:a xlink:type="simple" xlink:href="#__RefHeading___Toc3570_1776949521" text:style-name="Index_20_Link" text:visited-style-name="Index_20_Link">ENVIRONMENT DIVISION<text:tab/>2</text:a></text:p>
          <text:p text:style-name="P9"><text:a xlink:type="simple" xlink:href="#__RefHeading___Toc1688_209604866" text:style-name="Index_20_Link" text:visited-style-name="Index_20_Link">OPERATORs<text:tab/>2</text:a></text:p>
          <text:p text:style-name="P10"><text:a xlink:type="simple" xlink:href="#__RefHeading___Toc695_3592905655" text:style-name="Index_20_Link" text:visited-style-name="Index_20_Link">CAPACITOR<text:tab/>2</text:a></text:p>
          <text:p text:style-name="P10"><text:a xlink:type="simple" xlink:href="#__RefHeading___Toc697_3592905655" text:style-name="Index_20_Link" text:visited-style-name="Index_20_Link">COEFFICIENT<text:tab/>2</text:a></text:p>
          <text:p text:style-name="P10"><text:a xlink:type="simple" xlink:href="#__RefHeading___Toc617_3307210516" text:style-name="Index_20_Link" text:visited-style-name="Index_20_Link">COMPARATOR<text:tab/>2</text:a></text:p>
          <text:p text:style-name="P10"><text:a xlink:type="simple" xlink:href="#__RefHeading___Toc699_3592905655" text:style-name="Index_20_Link" text:visited-style-name="Index_20_Link">DIODE<text:tab/>3</text:a></text:p>
          <text:p text:style-name="P10"><text:a xlink:type="simple" xlink:href="#__RefHeading___Toc1690_209604866" text:style-name="Index_20_Link" text:visited-style-name="Index_20_Link">INTEGRATOR<text:tab/>3</text:a></text:p>
          <text:p text:style-name="P10"><text:a xlink:type="simple" xlink:href="#__RefHeading___Toc1692_209604866" text:style-name="Index_20_Link" text:visited-style-name="Index_20_Link">INVERTER<text:tab/>3</text:a></text:p>
          <text:p text:style-name="P10"><text:a xlink:type="simple" xlink:href="#__RefHeading___Toc1694_209604866" text:style-name="Index_20_Link" text:visited-style-name="Index_20_Link">MULTIPLIER<text:tab/>3</text:a></text:p>
          <text:p text:style-name="P10"><text:a xlink:type="simple" xlink:href="#__RefHeading___Toc701_3592905655" text:style-name="Index_20_Link" text:visited-style-name="Index_20_Link">OPEN_AMP<text:tab/>3</text:a></text:p>
          <text:p text:style-name="P10"><text:a xlink:type="simple" xlink:href="#__RefHeading___Toc1696_209604866" text:style-name="Index_20_Link" text:visited-style-name="Index_20_Link">SUMMER<text:tab/>3</text:a></text:p>
          <text:p text:style-name="P10"><text:a xlink:type="simple" xlink:href="#__RefHeading___Toc703_3592905655" text:style-name="Index_20_Link" text:visited-style-name="Index_20_Link">Z-DIODE<text:tab/>4</text:a></text:p>
          <text:p text:style-name="P8"><text:a xlink:type="simple" xlink:href="#__RefHeading___Toc3572_1776949521" text:style-name="Index_20_Link" text:visited-style-name="Index_20_Link">DATA DIVISION<text:tab/>4</text:a></text:p>
          <text:p text:style-name="P9"><text:a xlink:type="simple" xlink:href="#__RefHeading___Toc615_3307210516" text:style-name="Index_20_Link" text:visited-style-name="Index_20_Link">Variable name<text:tab/>4</text:a></text:p>
          <text:p text:style-name="P8"><text:a xlink:type="simple" xlink:href="#__RefHeading___Toc3574_1776949521" text:style-name="Index_20_Link" text:visited-style-name="Index_20_Link">PROGRAM DIVISION<text:tab/>4</text:a></text:p>
          <text:p text:style-name="P8"><text:a xlink:type="simple" xlink:href="#__RefHeading___Toc3576_1776949521" text:style-name="Index_20_Link" text:visited-style-name="Index_20_Link">OPERATION DIVISION<text:tab/>4</text:a></text:p>
          <text:p text:style-name="P7"><text:a xlink:type="simple" xlink:href="#__RefHeading___Toc3578_1776949521" text:style-name="Index_20_Link" text:visited-style-name="Index_20_Link">Reserved Words<text:tab/>5</text:a></text:p>
        </text:index-body>
      </text:table-of-content>
      <text:h text:style-name="Heading_20_1" text:outline-level="1"><text:bookmark-start text:name="__RefHeading___Toc3556_1776949521"/>Version History<text:bookmark-end text:name="__RefHeading___Toc3556_1776949521"/></text:h>
      <table:table table:name="VersionHistory" table:style-name="VersionHistory" table:template-name="Default Style">
        <table:table-column table:style-name="VersionHistory.A"/>
        <table:table-column table:style-name="VersionHistory.B"/>
        <table:table-column table:style-name="VersionHistory.C"/>
        <table:table-row table:style-name="VersionHistory.1">
          <table:table-cell table:style-name="VersionHistory.A1" office:value-type="string">
            <text:p text:style-name="P23"><text:change-start text:change-id="ct94046614637568"/>‍<text:span text:style-name="T25">2024-01-16</text:span><text:change-end text:change-id="ct94046614637568"/></text:p>
          </table:table-cell>
          <table:table-cell table:style-name="VersionHistory.A1" office:value-type="string">
            <text:p text:style-name="P65"><text:change-start text:change-id="ct94046503036208"/>Replaced OUT by OUTPUT<text:change-end text:change-id="ct94046503036208"/></text:p>
          </table:table-cell>
          <table:table-cell table:style-name="VersionHistory.C1" office:value-type="string">
            <text:p text:style-name="P65"><text:change-start text:change-id="ct94046585067280"/>Dietmar Hiller<text:change-end text:change-id="ct94046585067280"/></text:p>
          </table:table-cell>
        </table:table-row>
        <table:table-row table:style-name="VersionHistory.2">
          <table:table-cell table:style-name="VersionHistory.A2" office:value-type="string">
            <text:p text:style-name="P23">‍<text:span text:style-name="T20">202</text:span><text:span text:style-name="T22">4</text:span><text:span text:style-name="T20">-</text:span><text:span text:style-name="T22">0</text:span><text:span text:style-name="T20">1-0</text:span><text:span text:style-name="T22">7</text:span></text:p>
          </table:table-cell>
          <table:table-cell table:style-name="VersionHistory.A2" office:value-type="string">
            <text:p text:style-name="P24">Added TIMEBASE, <text:span text:style-name="T22">removed SPEED</text:span></text:p>
          </table:table-cell>
          <table:table-cell table:style-name="VersionHistory.C2" office:value-type="string">
            <text:p text:style-name="P24">Dietmar Hiller</text:p>
          </table:table-cell>
        </table:table-row>
        <table:table-row table:style-name="VersionHistory.3">
          <table:table-cell table:style-name="VersionHistory.A2" office:value-type="string">
            <text:p text:style-name="P23">2023-10-0<text:span text:style-name="T1">6</text:span></text:p>
          </table:table-cell>
          <table:table-cell table:style-name="VersionHistory.A2" office:value-type="string">
            <text:p text:style-name="P23">OUT.X instead of OUT_X etc.<text:line-break/>added ALIAS, <text:span text:style-name="T1">OP-TIME</text:span><text:line-break/>include full potential of Anabrid-THAT</text:p>
          </table:table-cell>
          <table:table-cell table:style-name="VersionHistory.C2" office:value-type="string">
            <text:p text:style-name="P23">Dietmar Hiller</text:p>
          </table:table-cell>
        </table:table-row>
        <table:table-row table:style-name="VersionHistory.4">
          <table:table-cell table:style-name="VersionHistory.A2" office:value-type="string">
            <text:p text:style-name="P23">2023-10-04</text:p>
          </table:table-cell>
          <table:table-cell table:style-name="VersionHistory.A2" office:value-type="string">
            <text:p text:style-name="P23">Minor changes</text:p>
          </table:table-cell>
          <table:table-cell table:style-name="VersionHistory.C2" office:value-type="string">
            <text:p text:style-name="P23">Dietmar Hiller</text:p>
          </table:table-cell>
        </table:table-row>
        <table:table-row>
          <table:table-cell table:style-name="VersionHistory.A2" office:value-type="string">
            <text:p text:style-name="P23">2023-09-2<text:span text:style-name="T13">4</text:span></text:p>
          </table:table-cell>
          <table:table-cell table:style-name="VersionHistory.A2" office:value-type="string">
            <text:p text:style-name="P23">First draft</text:p>
          </table:table-cell>
          <table:table-cell table:style-name="VersionHistory.C2" office:value-type="string">
            <text:p text:style-name="P23">Dietmar Hiller</text:p>
          </table:table-cell>
        </table:table-row>
      </table:table>
      <text:h text:style-name="Heading_20_1" text:outline-level="1"><text:bookmark-start text:name="__RefHeading___Toc3566_1776949521"/>Introduction<text:bookmark-end text:name="__RefHeading___Toc3566_1776949521"/></text:h>
      <text:p text:style-name="P4">This documents describes a scripting language for analog engines. The intention is to show a language that can be easily read by the human eye same as being easily interpreted by a hybrid controlling computer to set up, control an<text:span text:style-name="T11">d</text:span> run an analogue engine.</text:p>
      <text:p text:style-name="P4">The general structure is influence<text:span text:style-name="T21">d</text:span> by the programming language COBOL. Thus the entire program is divided in divisions.</text:p>
      <text:h text:style-name="Heading_20_1" text:outline-level="1"><text:bookmark-start text:name="__RefHeading___Toc3580_1776949521"/>Structure<text:bookmark-end text:name="__RefHeading___Toc3580_1776949521"/></text:h>
      <text:p text:style-name="P13">Note that any line may contain the character “#”. This indicates that the rest of the line is a comment and thus will not be interpreted.</text:p>
      <text:h text:style-name="Heading_20_2" text:outline-level="2"><text:bookmark-start text:name="__RefHeading___Toc3568_1776949521"/><text:soft-page-break/>IDENTIFICATION DIVISION<text:bookmark-end text:name="__RefHeading___Toc3568_1776949521"/></text:h>
      <text:p text:style-name="P6"><text:span text:style-name="T2">The identification division </text:span>has merely documentation purposes for the program name, version history and comments.</text:p>
      <text:p text:style-name="P4">Syntax:</text:p>
      <text:p text:style-name="Preformatted_20_Text"><text:span text:style-name="Source_20_Text">IDENTIFICATION DIVISION</text:span></text:p>
      <text:p text:style-name="Preformatted_20_Text"><text:span text:style-name="Source_20_Text">PROGRAM-ID &lt;program-name, text&gt;</text:span></text:p>
      <text:p text:style-name="P20"><text:span text:style-name="Source_20_Text"><text:span text:style-name="T11">VERSION &lt;text&gt;</text:span></text:span></text:p>
      <text:p text:style-name="P20"><text:span text:style-name="Source_20_Text"><text:span text:style-name="T11">COMMENT &lt;text&gt;</text:span></text:span></text:p>
      <text:h text:style-name="Heading_20_2" text:outline-level="2"><text:bookmark-start text:name="__RefHeading___Toc3570_1776949521"/>ENVIRONMENT DIVISION<text:bookmark-end text:name="__RefHeading___Toc3570_1776949521"/></text:h>
      <text:p text:style-name="P6"><text:span text:style-name="T2">The environment division d</text:span>escribes the engine the script <text:span text:style-name="T11">i</text:span>s developed for and / or the requirements to <text:span text:style-name="T2">the </text:span>engine, such as the number of integrators etc. The host computer can evaluate if the script can work on the available analog engine.</text:p>
      <text:p text:style-name="P4">Syntax:</text:p>
      <text:p text:style-name="Preformatted_20_Text"><text:span text:style-name="Source_20_Text">ENVIRONMENT DIVISION</text:span></text:p>
      <text:p text:style-name="Preformatted_20_Text"><text:span text:style-name="Source_20_Text">ENGINE &lt;name of analog computer, text&gt;</text:span></text:p>
      <text:p text:style-name="Preformatted_20_Text"><text:span text:style-name="Source_20_Text">REQUIRES &lt;</text:span><text:span text:style-name="Source_20_Text"><text:span text:style-name="T17">operator</text:span></text:span><text:span text:style-name="Source_20_Text">, text&gt; &lt;number&gt;</text:span></text:p>
      <text:list text:style-name="L2">
        <text:list-item>
          <text:p text:style-name="P60"><text:span text:style-name="T1">available </text:span><text:span text:style-name="T17">operators</text:span> are <text:span text:style-name="T1">listed below</text:span></text:p>
        </text:list-item>
      </text:list>
      <text:p text:style-name="Preformatted_20_Text">TIMEBASE &lt;text, e.g. 1ms&gt;</text:p>
      <text:p text:style-name="P11"><text:span text:style-name="Source_20_Text"/></text:p>
      <text:p text:style-name="P15">Items <text:span text:style-name="Source_20_Text">ENGINE</text:span> and <text:span text:style-name="Source_20_Text">REQUIRES</text:span> are alternative. <text:span text:style-name="T6">An internal table contains a list of <text:s/></text:span><text:span text:style-name="Source_20_Text"><text:span text:style-name="T6">REQUIRES </text:span></text:span><text:span text:style-name="T6">per </text:span><text:span text:style-name="T12">allowed</text:span><text:span text:style-name="T6"> </text:span><text:span text:style-name="Source_20_Text"><text:span text:style-name="T6">ENGINE</text:span></text:span><text:span text:style-name="T6">.</text:span></text:p>
      <text:h text:style-name="Heading_20_3" text:outline-level="3"><text:bookmark-start text:name="__RefHeading___Toc1688_209604866"/>OPERATOR<text:span text:style-name="T17">s</text:span><text:bookmark-end text:name="__RefHeading___Toc1688_209604866"/></text:h>
      <text:p text:style-name="P16">The operators are numbered by adding a “.” and then a number to the name of the operator. E.g.: INTEGRATOR.1</text:p>
      <text:h text:style-name="P33" text:outline-level="4"><text:bookmark-start text:name="__RefHeading___Toc695_3592905655"/>CAPACITOR<text:bookmark-end text:name="__RefHeading___Toc695_3592905655"/></text:h>
      <text:p text:style-name="P27">Capacitance my vary. E.g. on Aanbrid-THAT there are</text:p>
      <text:list text:style-name="L3">
        <text:list-item>
          <text:p text:style-name="P37">CAPACITOR.100pF</text:p>
        </text:list-item>
        <text:list-item>
          <text:p text:style-name="P37">CAPACITOR.100nF</text:p>
        </text:list-item>
      </text:list>
      <text:h text:style-name="P33" text:outline-level="4"><text:bookmark-start text:name="__RefHeading___Toc697_3592905655"/>COEFFICIENT<text:bookmark-end text:name="__RefHeading___Toc697_3592905655"/></text:h>
      <text:p text:style-name="P27">Their input goes to an adjustable element and the output is the product of this element with the input.</text:p>
      <text:h text:style-name="P34" text:outline-level="4"><text:bookmark-start text:name="__RefHeading___Toc617_3307210516"/>COMPARATOR<text:bookmark-end text:name="__RefHeading___Toc617_3307210516"/></text:h>
      <text:p text:style-name="P19">Comparators allow conditional switching. If A+B&gt;0, then the input to “<text:span text:style-name="T10">GT</text:span><text:span text:style-name="T18">0</text:span><text:span text:style-name="T10">” (greater </text:span><text:span text:style-name="T18">than zero</text:span><text:span text:style-name="T10">)</text:span> is available at the output jack, otherwise the input to “<text:span text:style-name="T10">L</text:span><text:span text:style-name="T18">T0</text:span><text:span text:style-name="T10">” (less </text:span><text:span text:style-name="T18">than zero</text:span><text:span text:style-name="T10">)</text:span> is available.</text:p>
      <text:p text:style-name="P26"><text:soft-page-break/>Ports:</text:p>
      <text:list text:style-name="L4">
        <text:list-item>
          <text:p text:style-name="P38">A: </text:p>
        </text:list-item>
        <text:list-item>
          <text:p text:style-name="P38">B:</text:p>
        </text:list-item>
        <text:list-item>
          <text:p text:style-name="P38">GT0: This port is connected to OUT if A+B&gt;0</text:p>
        </text:list-item>
        <text:list-item>
          <text:p text:style-name="P38">LT0: This port is connected to OUT if A+B&lt;0</text:p>
        </text:list-item>
      </text:list>
      <text:h text:style-name="P33" text:outline-level="4"><text:bookmark-start text:name="__RefHeading___Toc699_3592905655"/>DIODE<text:bookmark-end text:name="__RefHeading___Toc699_3592905655"/></text:h>
      <text:h text:style-name="Heading_20_4" text:outline-level="4"><text:bookmark-start text:name="__RefHeading___Toc1690_209604866"/>INTEGRATOR<text:bookmark-end text:name="__RefHeading___Toc1690_209604866"/></text:h>
      <text:p text:style-name="P19">Integrators integrate the sum of their (weighted) input values over time. </text:p>
      <text:p text:style-name="P18">Ports: </text:p>
      <text:list text:style-name="L5">
        <text:list-item>
          <text:p text:style-name="P39">1: default, weights the input by a factor of 1</text:p>
        </text:list-item>
        <text:list-item>
          <text:p text:style-name="P39">10: weights the input by a factor of 10</text:p>
        </text:list-item>
        <text:list-item>
          <text:p text:style-name="P39">IC (initial condition) allows the start value of an integration to be set.</text:p>
        </text:list-item>
      </text:list>
      <text:p text:style-name="P19">Integrators change the sign of their output values implicitly.</text:p>
      <text:h text:style-name="Heading_20_4" text:outline-level="4"><text:bookmark-start text:name="__RefHeading___Toc1692_209604866"/>INVERTER<text:bookmark-end text:name="__RefHeading___Toc1692_209604866"/></text:h>
      <text:p text:style-name="P19">Inverters yield the input value with the opposite sign.</text:p>
      <text:h text:style-name="Heading_20_4" text:outline-level="4"><text:bookmark-start text:name="__RefHeading___Toc1694_209604866"/>MULTIPLIER<text:bookmark-end text:name="__RefHeading___Toc1694_209604866"/></text:h>
      <text:p text:style-name="Text_20_body">Multipliers multiply values supplied to their inputs.</text:p>
      <text:p text:style-name="P25">Ports <text:span text:style-name="T23">(both may be omitted)</text:span>: </text:p>
      <text:list xml:id="list174231407879954" text:continue-list="list1429576108" text:style-name="List_20_1">
        <text:list-item>
          <text:p text:style-name="P40">X</text:p>
        </text:list-item>
        <text:list-item>
          <text:p text:style-name="P40"><text:span text:style-name="Bullet_20_Symbols">Y</text:span></text:p>
        </text:list-item>
      </text:list>
      <text:h text:style-name="P35" text:outline-level="4"><text:bookmark-start text:name="__RefHeading___Toc701_3592905655"/>OPEN_AMP<text:bookmark-end text:name="__RefHeading___Toc701_3592905655"/></text:h>
      <text:p text:style-name="P25">Open Amplifier. This can be used to construct new functions, e.g. root (x), division etc. On Anabrid-THAT it can be realized by connecting port FB to GND in a SUMMER.</text:p>
      <text:p text:style-name="P27">Ports:</text:p>
      <text:list xml:id="list174231178082094" text:continue-numbering="true" text:style-name="List_20_1">
        <text:list-item>
          <text:p text:style-name="P40"><text:span text:style-name="T8">1: </text:span><text:span text:style-name="T14">default, </text:span><text:span text:style-name="T8">weight</text:span><text:span text:style-name="T14">s </text:span><text:span text:style-name="T8">the input </text:span><text:span text:style-name="T14">by a factor of 1</text:span></text:p>
        </text:list-item>
        <text:list-item>
          <text:p text:style-name="P40">10: weights the input by a factor of 10</text:p>
        </text:list-item>
      </text:list>
      <text:h text:style-name="P36" text:outline-level="4"><text:bookmark-start text:name="__RefHeading___Toc1696_209604866"/>SUMMER<text:bookmark-end text:name="__RefHeading___Toc1696_209604866"/></text:h>
      <text:p text:style-name="P14"><text:span text:style-name="T11">S</text:span>ummer yields the negative sum of the weighted inputs.</text:p>
      <text:p text:style-name="P21"><text:span text:style-name="T9">P</text:span>orts: </text:p>
      <text:list text:style-name="L6">
        <text:list-item>
          <text:p text:style-name="P41"><text:span text:style-name="T8">1: </text:span><text:span text:style-name="T14">default, </text:span><text:span text:style-name="T8">weight</text:span><text:span text:style-name="T14">s</text:span> the input by a factor of 1</text:p>
        </text:list-item>
        <text:list-item>
          <text:p text:style-name="P41">10: weights the input by a factor of 10</text:p>
        </text:list-item>
      </text:list>
      <text:h text:style-name="Heading_20_4" text:outline-level="4"><text:bookmark-start text:name="__RefHeading___Toc703_3592905655"/><text:soft-page-break/>Z-DIODE<text:bookmark-end text:name="__RefHeading___Toc703_3592905655"/></text:h>
      <text:p text:style-name="P27">Zener-Diode</text:p>
      <text:h text:style-name="Heading_20_2" text:outline-level="2"><text:bookmark-start text:name="__RefHeading___Toc3572_1776949521"/>DATA DIVISION<text:bookmark-end text:name="__RefHeading___Toc3572_1776949521"/></text:h>
      <text:p text:style-name="P6"><text:span text:style-name="T2">The data division d</text:span>escribes input and output of data. Input is usually done by potentiometers that define constants for the equation and which can be set via an digital to analog converter in a hybrid solution. Output is the result of the calculation or any intermediate value.</text:p>
      <text:p text:style-name="P4">Syntax:</text:p>
      <text:p text:style-name="Preformatted_20_Text">DATA DIVISION</text:p>
      <text:p text:style-name="P12">INPUT &lt;input port, text&gt; &lt;variable name&gt;</text:p>
      <text:p text:style-name="P12">OUTPUT &lt;<text:span text:style-name="T9">output</text:span> port, text&gt; &lt;variable name&gt; </text:p>
      <text:p text:style-name="P12"><text:tab/>&lt;<text:span text:style-name="T15">output port&gt;: OUT</text:span><text:change-start text:change-id="ct94046577944064"/><text:span text:style-name="T25">PUT</text:span><text:change-end text:change-id="ct94046577944064"/><text:span text:style-name="T15">.X, OUT</text:span><text:change-start text:change-id="ct94046648731200"/><text:span text:style-name="T25">PUT</text:span><text:change-end text:change-id="ct94046648731200"/><text:span text:style-name="T15">.Y, OUT</text:span><text:change-start text:change-id="ct94046657072368"/><text:span text:style-name="T25">PUT</text:span><text:change-end text:change-id="ct94046657072368"/><text:span text:style-name="T15">.Z, OUT</text:span><text:change-start text:change-id="ct94046585111888"/><text:span text:style-name="T25">PUT</text:span><text:change-end text:change-id="ct94046585111888"/><text:span text:style-name="T15">.U etc.</text:span></text:p>
      <text:p text:style-name="P22">ALIAS &lt;element&gt; &lt;alias&gt;</text:p>
      <text:list text:style-name="L7">
        <text:list-item>
          <text:p text:style-name="P42">instead of using &lt;element&gt;, the &lt;alias&gt; may be used in the program</text:p>
        </text:list-item>
        <text:list-item>
          <text:p text:style-name="P42">e.g. ALIAS Coefficient.1 spring-constant</text:p>
        </text:list-item>
      </text:list>
      <text:p text:style-name="P58"><text:change text:change-id="ct94046595601920"/></text:p>
      <text:h text:style-name="Heading_20_3" text:outline-level="3"><text:bookmark-start text:name="__RefHeading___Toc615_3307210516"/>Variable name<text:bookmark-end text:name="__RefHeading___Toc615_3307210516"/></text:h>
      <text:p text:style-name="P17">The name of a variable can contain any kind of characters. E.g. it is recommended to use readable formulas such as “A+B”. Only the reserved words are not permitte<text:span text:style-name="T11">d</text:span>.</text:p>
      <text:h text:style-name="Heading_20_2" text:outline-level="2"><text:bookmark-start text:name="__RefHeading___Toc3574_1776949521"/><text:span text:style-name="T2">PROGRAM</text:span> DIVIS<text:span text:style-name="T3">I</text:span>ON<text:bookmark-end text:name="__RefHeading___Toc3574_1776949521"/></text:h>
      <text:p text:style-name="P6"><text:span text:style-name="T2">The program division d</text:span>escribes the “wiring”; <text:span text:style-name="T8">the </text:span>interconnection of the <text:span text:style-name="T2">engine’s elements. The host computer interprets this part and sets up the logic of the analog engine.</text:span></text:p>
      <text:p text:style-name="P4">Syntax:</text:p>
      <text:p text:style-name="Preformatted_20_Text">PROGRAM DIVISION</text:p>
      <text:p text:style-name="Preformatted_20_Text">&lt;<text:span text:style-name="T10">port:</text:span>input&gt; -&gt; OPERATOR -&gt; &lt;output&gt;</text:p>
      <text:list text:style-name="L8">
        <text:list-item>
          <text:p text:style-name="P61">&lt;input&gt; and &lt;output&gt; are variable names. Same variable names <text:span text:style-name="T9">are </text:span>connected. </text:p>
        </text:list-item>
        <text:list-item>
          <text:p text:style-name="P62">a port is a special connection of the OPERATOR <text:span text:style-name="T9">(see below)</text:span>. <text:span text:style-name="T9">It can be omitted for default ports.</text:span></text:p>
        </text:list-item>
        <text:list-item>
          <text:p text:style-name="P62">variable names can be set “equal” (<text:span text:style-name="T9">e.g. </text:span>y = y’’). This is useful to wire a Kelvin feedback</text:p>
        </text:list-item>
        <text:list-item>
          <text:p text:style-name="P63">multiple variables per input are separated by “,”</text:p>
        </text:list-item>
      </text:list>
      <text:h text:style-name="Heading_20_2" text:outline-level="2"><text:bookmark-start text:name="__RefHeading___Toc3576_1776949521"/>OPERATION DIVISION<text:bookmark-end text:name="__RefHeading___Toc3576_1776949521"/></text:h>
      <text:p text:style-name="P6"><text:span text:style-name="T2">The operation division d</text:span>efines parameters of the operation. Examples are <text:span text:style-name="T22">operating time </text:span><text:s/>settings, single or repetitive runs, <text:span text:style-name="T2">halt</text:span> conditions.</text:p>
      <text:p text:style-name="P4">Syntax:</text:p>
      <text:p text:style-name="Preformatted_20_Text">OPERATION DIVISION</text:p>
      <text:p text:style-name="P29"><text:span text:style-name="T10">MODE</text:span> {REPEAT | SINGLE}</text:p>
      <text:p text:style-name="P3">OP-TIME &lt;operation time in s or ms&gt;</text:p>
      <text:p text:style-name="Preformatted_20_Text"/>
      <text:p text:style-name="P31"><text:soft-page-break/><text:span text:style-name="T9">HALT</text:span> &lt;condition&gt;</text:p>
      <text:list text:style-name="L9">
        <text:list-item>
          <text:p text:style-name="P43">condition can <text:span text:style-name="T9">make use of any output variable, </text:span>e.g. y&lt;=0. Once the variable y is equal <text:span text:style-name="T9">to </text:span>or below zero, the operation is <text:span text:style-name="T9">halted</text:span>.</text:p>
        </text:list-item>
      </text:list>
      <text:h text:style-name="P32" text:outline-level="1"><text:bookmark-start text:name="__RefHeading___Toc3578_1776949521"/>Reserved Words<text:bookmark-end text:name="__RefHeading___Toc3578_1776949521"/></text:h>
      <text:p text:style-name="P30">The following expressions may not be used as variables.</text:p>
      <text:section text:style-name="Sect3" text:name="ReservedWords">
        <text:list xml:id="list174230537683358" text:continue-list="list174231178082094" text:style-name="List_20_1">
          <text:list-item>
            <text:p text:style-name="P44"><text:span text:style-name="Source_20_Text"><text:span text:style-name="T9">#, -&gt;</text:span></text:span></text:p>
          </text:list-item>
          <text:list-item>
            <text:p text:style-name="P44"><text:span text:style-name="Source_20_Text">-</text:span><text:span text:style-name="Source_20_Text"><text:span text:style-name="T6">1, +1</text:span></text:span></text:p>
          </text:list-item>
          <text:list-item>
            <text:p text:style-name="P45"><text:change-start text:change-id="ct94046595666704"/><text:span text:style-name="Source_20_Text"><text:span text:style-name="T24">1, </text:span></text:span><text:change-end text:change-id="ct94046595666704"/><text:span text:style-name="Source_20_Text"><text:span text:style-name="T20">10</text:span></text:span></text:p>
          </text:list-item>
          <text:list-item>
            <text:p text:style-name="P44"><text:span text:style-name="Source_20_Text"><text:span text:style-name="T16">ALIAS</text:span></text:span></text:p>
          </text:list-item>
          <text:list-item>
            <text:p text:style-name="P44"><text:span text:style-name="Source_20_Text"><text:span text:style-name="T19">CAPACITOR</text:span></text:span></text:p>
          </text:list-item>
          <text:list-item>
            <text:p text:style-name="P44"><text:span text:style-name="Source_20_Text"><text:span text:style-name="T4">COEFFIC</text:span></text:span><text:span text:style-name="Source_20_Text"><text:span text:style-name="T7">I</text:span></text:span><text:span text:style-name="Source_20_Text"><text:span text:style-name="T4">ENT</text:span></text:span></text:p>
          </text:list-item>
          <text:list-item>
            <text:p text:style-name="P44"><text:span text:style-name="Source_20_Text"><text:span text:style-name="T11">COMMENT</text:span></text:span></text:p>
          </text:list-item>
          <text:list-item>
            <text:p text:style-name="P44"><text:span text:style-name="Source_20_Text">COMPARATOR</text:span></text:p>
          </text:list-item>
          <text:list-item>
            <text:p text:style-name="P44"><text:span text:style-name="Source_20_Text">DATA</text:span></text:p>
          </text:list-item>
          <text:list-item>
            <text:p text:style-name="P44"><text:span text:style-name="Source_20_Text"><text:span text:style-name="T19">DIODE</text:span></text:span></text:p>
          </text:list-item>
          <text:list-item>
            <text:p text:style-name="P44"><text:span text:style-name="Source_20_Text">DIVISION</text:span></text:p>
          </text:list-item>
          <text:list-item>
            <text:p text:style-name="P44"><text:span text:style-name="Source_20_Text"><text:span text:style-name="T5">ENGINE</text:span></text:span></text:p>
          </text:list-item>
          <text:list-item>
            <text:p text:style-name="P44"><text:span text:style-name="Source_20_Text">ENVIRONMENT</text:span></text:p>
          </text:list-item>
          <text:list-item>
            <text:p text:style-name="P44"><text:span text:style-name="Source_20_Text">IDENT</text:span>IFICATION</text:p>
          </text:list-item>
          <text:list-item>
            <text:p text:style-name="P46">INPUT</text:p>
          </text:list-item>
          <text:list-item>
            <text:p text:style-name="P47">INTEGRATOR</text:p>
          </text:list-item>
          <text:list-item>
            <text:p text:style-name="P48">INVERTER</text:p>
          </text:list-item>
          <text:list-item>
            <text:p text:style-name="P49">MODE</text:p>
          </text:list-item>
          <text:list-item>
            <text:p text:style-name="P50">MULTIPLIER</text:p>
          </text:list-item>
          <text:list-item>
            <text:p text:style-name="P51">OP-TIME</text:p>
          </text:list-item>
          <text:list-item>
            <text:p text:style-name="P52">OPEN_AMP</text:p>
          </text:list-item>
          <text:list-item>
            <text:p text:style-name="P44">OPER<text:span text:style-name="Source_20_Text">ATION</text:span></text:p>
          </text:list-item>
          <text:list-item>
            <text:p text:style-name="P44"><text:change text:change-id="ct94046654393232"/><text:span text:style-name="Source_20_Text"><text:span text:style-name="T7">OUTPUT</text:span></text:span></text:p>
          </text:list-item>
          <text:list-item>
            <text:p text:style-name="P44"><text:span text:style-name="Source_20_Text">PROGRAM</text:span></text:p>
          </text:list-item>
          <text:list-item>
            <text:p text:style-name="P47">PROGRAM-ID</text:p>
          </text:list-item>
          <text:list-item>
            <text:p text:style-name="P55">REPEAT</text:p>
          </text:list-item>
          <text:list-item>
            <text:p text:style-name="P55">SINGLE</text:p>
          </text:list-item>
          <text:list-item>
            <text:p text:style-name="P47">SUMMER</text:p>
          </text:list-item>
          <text:list-item>
            <text:p text:style-name="P56">TIMEBASE</text:p>
          </text:list-item>
          <text:list-item>
            <text:p text:style-name="P57">VERSION</text:p>
          </text:list-item>
          <text:list-item>
            <text:p text:style-name="P52">Z-DIODE</text:p>
          </text:list-item>
        </text:list>
      </text:section>
      <text:p text:style-name="P28"><text:span text:style-name="Source_20_Text"/></text:p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 style:master-page-name="">
      <style:paragraph-properties fo:margin-top="0cm" fo:margin-bottom="0cm" style:contextual-spacing="false" style:page-number="auto"/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fo:padding="0.049cm" fo:border-left="none" fo:border-right="none" fo:border-top="0.06pt solid #999999" fo:border-bottom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fo:padding="0.049cm" fo:border-left="none" fo:border-right="none" fo:border-top="none" fo:border-bottom="0.06pt solid #999999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weight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283877" officeooo:paragraph-rsid="00283877"/>
    </style:style>
    <style:style style:name="MP2" style:family="paragraph" style:parent-style-name="Header">
      <style:text-properties officeooo:rsid="00283877" officeooo:paragraph-rsid="00283877"/>
    </style:style>
    <style:style style:name="MT1" style:family="text">
      <style:text-properties officeooo:rsid="0028387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nalog Engine Scripting Language (AESL)</text:p>
      </style:header>
      <style:header-first>
        <text:p text:style-name="MP2"/>
      </style:header-first>
      <style:footer>
        <text:p text:style-name="Footer"><text:tab/><text:tab/><text:span text:style-name="MT1">Page </text:span><text:span text:style-name="MT1"><text:page-number text:select-page="current">5</text:page-number></text:span><text:span text:style-name="MT1">/</text:span><text:span text:style-name="MT1"><text:page-count>5</text:page-count></text:span></text:p>
      </style:footer>
      <style:footer-first>
        <text:p text:style-name="Footer"><text:tab/><text:tab/><text:span text:style-name="MT1">Page </text:span><text:span text:style-name="MT1"><text:page-number text:select-page="current">1</text:page-number></text:span><text:span text:style-name="MT1">/</text:span><text:span text:style-name="MT1"><text:page-count>5</text:page-count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29T21:33:41.143626973</meta:creation-date>
    <dc:date>2024-01-16T17:42:29.317896850</dc:date>
    <meta:editing-duration>PT7H3M50S</meta:editing-duration>
    <meta:editing-cycles>43</meta:editing-cycles>
    <meta:generator>LibreOffice/7.4.7.2$Linux_X86_64 LibreOffice_project/40$Build-2</meta:generator>
    <meta:document-statistic meta:table-count="1" meta:image-count="0" meta:object-count="0" meta:page-count="5" meta:paragraph-count="167" meta:word-count="950" meta:character-count="5567" meta:non-whitespace-character-count="4826"/>
  </office:meta>
</office:document-meta>
</file>